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0.55</text:p>
          </table:table-cell>
          <table:table-cell office:value-type="string" table:style-name="ce12">
            <text:p>309</text:p>
          </table:table-cell>
          <table:table-cell office:value-type="string" table:style-name="ce13">
            <text:p>65.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o Paul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23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Paulista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.32</text:p>
          </table:table-cell>
          <table:table-cell office:value-type="string" table:style-name="ce12">
            <text:p>24</text:p>
          </table:table-cell>
          <table:table-cell office:value-type="string" table:style-name="ce13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Vicos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38.4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mpresa Brasileira de Pesquisa Agropecuaria (Embrapa)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.96</text:p>
          </table:table-cell>
          <table:table-cell office:value-type="string" table:style-name="ce12">
            <text:p>60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Campinas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32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yal Botanic Gardens, Kew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.67</text:p>
          </table:table-cell>
          <table:table-cell office:value-type="string" table:style-name="ce12">
            <text:p>41</text:p>
          </table:table-cell>
          <table:table-cell office:value-type="string" table:style-name="ce13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Minas Gerais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e Brasilia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.63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Lavras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Joao del-Rei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.11</text:p>
          </table:table-cell>
          <table:table-cell office:value-type="string" table:style-name="ce12">
            <text:p>27</text:p>
          </table:table-cell>
          <table:table-cell office:value-type="string" table:style-name="ce13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goya University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Agronomico de Campinas (IAC)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.52</text:p>
          </table:table-cell>
          <table:table-cell office:value-type="string" table:style-name="ce12">
            <text:p>39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Maringa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Alagoas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Nacional de Pesquisas Espaciais (INPE)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Goias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Rural do Rio de Janeiro (UFRRJ)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Paulo (UNIFESP)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0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Santa Cecilia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Espirito Santo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1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 Carolina State University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de Botanica - Sao Paulo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useu Paraense Emilio Goeldi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o Norte Fluminense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6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Ceara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o Centro Oeste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7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haraja Sayajirao University Baroda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therlands Institute of Ecology (NIOO-KNAW)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17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System of Maryland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3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aryland Center for Environmental Science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3</text:p>
          </table:table-cell>
          <table:table-cell office:value-type="string" table:style-name="ce12">
            <text:p>3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drell Bank Centre for Astrophysics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2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yal Netherlands Academy of Arts &amp; Sciences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17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Oxford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anchester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.19</text:p>
          </table:table-cell>
          <table:table-cell office:value-type="string" table:style-name="ce12">
            <text:p>2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rvard University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ssissippi State University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8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ate University of New York (SUNY) College of Environmental Science &amp; Forestry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rginia Polytechnic Institute &amp; State University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trecht University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Minho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Santa Cruz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ABC (UFABC)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3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a Bahia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Mato Grosso do Sul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a Paraiba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Pernambuco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ergipe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Parana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Goias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Buenos Aires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Orleans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chnical University of Munich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i Kebangsaan Malaysia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i Malaysia Sabah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enezuelan Institute Science Research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lifornia Davis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at Politecnica de Valencia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Valencia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College Cork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Warwick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de Cordoba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ted States Department of the Interior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8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Nove de Julh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s Vales do Jequitinhonha e Mucuri (UFVJM)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Rural de Pernambuco (UFRPE)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2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e Sorocaba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e Sao Paulo (IFSP)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o Espirito Santo (IFES)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oods Hole Research Center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College London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London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ted States Geological Survey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8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ntificia Universidade Catolica Do Rio Grande Do Sul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nsejo Nacional de Investigaciones Cientificas y Tecnicas (CONICET)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Nacional Autonoma de Mexico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te University of New York (SUNY) System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34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alifornia System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PUR Web of Science 26022018:10304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6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358</text:p>
          </table:table-cell>
          <table:table-cell office:value-type="string" table:style-name="ce13">
            <text:p>64.5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TED KINGDOM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.3</text:p>
          </table:table-cell>
          <table:table-cell office:value-type="string" table:style-name="ce9">
            <text:p>47</text:p>
          </table:table-cell>
          <table:table-cell office:value-type="string" table:style-name="ce10">
            <text:p>58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LAND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.3</text:p>
          </table:table-cell>
          <table:table-cell office:value-type="string" table:style-name="ce12">
            <text:p>47</text:p>
          </table:table-cell>
          <table:table-cell office:value-type="string" table:style-name="ce13">
            <text:p>58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.68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PAN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54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PAIN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THERLANDS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17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DIA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ENEZUELA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2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XICO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RANCE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STA RICA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ORTUGAL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AMAICA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RELAND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LAYSIA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GENTIN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MANY (FED REP GE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W CALEDONIA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.3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OMINICAN REPUBLIC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.3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PUR Web of Science 26022018:10304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Location Type: <text:s/>[Country/Region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6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ORESTRY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.27</text:p>
          </table:table-cell>
          <table:table-cell office:value-type="string" table:style-name="ce12">
            <text:p>37</text:p>
          </table:table-cell>
          <table:table-cell office:value-type="string" table:style-name="ce13">
            <text:p>47.6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LANT SCIENCES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64</text:p>
          </table:table-cell>
          <table:table-cell office:value-type="string" table:style-name="ce10">
            <text:p>64.2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VIRONMENTAL SCIENCES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.59</text:p>
          </table:table-cell>
          <table:table-cell office:value-type="string" table:style-name="ce12">
            <text:p>44</text:p>
          </table:table-cell>
          <table:table-cell office:value-type="string" table:style-name="ce13">
            <text:p>91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LYMER SCIENCE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42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COLOGY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27</text:p>
          </table:table-cell>
          <table:table-cell office:value-type="string" table:style-name="ce13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ONOMY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39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NETICS &amp; HEREDITY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.59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MULTIDISCIPLINARY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DIVERSITY CONSERVATION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36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ERGY &amp; FUELS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54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GRICULTURAL ENGINEERING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MULTIDISCIPLINARY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CHEMISTRY &amp; MOLECULAR BIOLOGY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12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SHERIES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.21</text:p>
          </table:table-cell>
          <table:table-cell office:value-type="string" table:style-name="ce9">
            <text:p>18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IL SCIENCE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48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ICULTURE, MULTIDISCIPLINARY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LOGY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19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TEOROLOGY &amp; ATMOSPHERIC SCIENCES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TECHNOLOGY &amp; APPLIED MICROBIOLOGY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43</text:p>
          </table:table-cell>
          <table:table-cell office:value-type="string" table:style-name="ce12">
            <text:p>4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CHEMICAL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ATER RESOURCES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4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TOMOLOGY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VOLUTIONARY BIOLOGY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.02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EN &amp; SUSTAINABLE SCIENCE &amp; TECHNOLOGY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ZOOLOGY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59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PAPER &amp; WOOD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TERIALS SCIENCE, CHARACTERIZATION &amp; TESTING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8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INE &amp; FRESHWATER BIOLOGY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2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PUTER SCIENCE, THEORY &amp; METHODS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YSICS, CONDENSED MATTER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DUCATION, SCIENTIFIC DISCIPLINES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ORGANIC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OOD SCIENCE &amp; TECHNOLOGY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YSICS, APPLIED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MEDICINAL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OLOGY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NOSCIENCE &amp; NANOTECHNOLOGY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5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RBAN STUDIES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TALLURGY &amp; METALLURGICAL ENGINEERING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6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ARTIFICIAL INTELLIGENCE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ORTICULTURE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ARMACOLOGY &amp; PHARMACY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APPLIED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PUR Web of Science 26022018:10304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6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40:40Z</dc:date>
  </office:meta>
</office:document-meta>
</file>